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right" style:justify-single-word="false"/>
      <style:text-properties officeooo:paragraph-rsid="00157e1b"/>
    </style:style>
    <style:style style:name="P2" style:family="paragraph" style:parent-style-name="Standard">
      <style:paragraph-properties fo:text-align="right" style:justify-single-word="false"/>
      <style:text-properties fo:font-size="10pt" officeooo:rsid="00157e1b" officeooo:paragraph-rsid="00157e1b" style:font-size-asian="10pt" style:font-size-complex="10pt"/>
    </style:style>
    <style:style style:name="P3" style:family="paragraph" style:parent-style-name="Standard">
      <style:paragraph-properties fo:text-align="right" style:justify-single-word="false"/>
      <style:text-properties fo:font-size="12pt" officeooo:rsid="00157e1b" officeooo:paragraph-rsid="00157e1b" style:font-size-asian="10.5pt" style:font-size-complex="12pt"/>
    </style:style>
    <style:style style:name="P4" style:family="paragraph" style:parent-style-name="Standard">
      <style:paragraph-properties fo:text-align="left" style:justify-single-word="false"/>
      <style:text-properties fo:font-size="12pt" officeooo:rsid="00157e1b" officeooo:paragraph-rsid="00157e1b" style:font-size-asian="10.5pt" style:font-size-complex="12pt"/>
    </style:style>
    <style:style style:name="P5" style:family="paragraph" style:parent-style-name="Standard">
      <style:paragraph-properties fo:line-height="0.353cm"/>
      <style:text-properties fo:font-weight="bold" officeooo:paragraph-rsid="00177d48" style:font-weight-asian="bold"/>
    </style:style>
    <style:style style:name="P6" style:family="paragraph" style:parent-style-name="Standard">
      <style:paragraph-properties fo:margin-left="3.81cm" fo:margin-right="0cm" style:line-height-at-least="0cm" fo:text-indent="1.27cm" style:auto-text-indent="false"/>
      <style:text-properties fo:font-weight="bold" officeooo:paragraph-rsid="00177d48" style:font-name-asian="Arial1" style:font-weight-asian="bold"/>
    </style:style>
    <style:style style:name="P7" style:family="paragraph" style:parent-style-name="Standard">
      <style:paragraph-properties fo:line-height="0.222cm" fo:text-align="center" style:justify-single-word="false"/>
      <style:text-properties fo:font-weight="bold" officeooo:paragraph-rsid="00177d48" style:font-name-asian="Arial1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officeooo:paragraph-rsid="00177d48"/>
    </style:style>
    <style:style style:name="P9" style:family="paragraph" style:parent-style-name="Standard">
      <style:paragraph-properties style:line-height-at-least="0cm" fo:text-align="center" style:justify-single-word="false"/>
      <style:text-properties officeooo:paragraph-rsid="00177d48" style:font-name-asian="Arial1"/>
    </style:style>
    <style:style style:name="P10" style:family="paragraph" style:parent-style-name="Standard">
      <style:paragraph-properties fo:line-height="0.69cm"/>
      <style:text-properties officeooo:paragraph-rsid="00177d48"/>
    </style:style>
    <style:style style:name="P11" style:family="paragraph" style:parent-style-name="Standard">
      <style:paragraph-properties fo:margin-left="0cm" fo:margin-right="0cm" fo:line-height="148%" fo:text-align="justify" style:justify-single-word="false" fo:text-indent="1.249cm" style:auto-text-indent="false"/>
      <style:text-properties officeooo:paragraph-rsid="001a0fcf"/>
    </style:style>
    <style:style style:name="P12" style:family="paragraph" style:parent-style-name="Standard">
      <style:paragraph-properties fo:margin-left="0cm" fo:margin-right="0cm" fo:line-height="148%" fo:text-align="justify" style:justify-single-word="false" fo:text-indent="0cm" style:auto-text-indent="false"/>
      <style:text-properties officeooo:paragraph-rsid="00177d48" style:font-name-asian="Arial1"/>
    </style:style>
    <style:style style:name="P13" style:family="paragraph" style:parent-style-name="Standard">
      <style:paragraph-properties fo:margin-left="0cm" fo:margin-right="0cm" fo:line-height="148%" fo:text-align="justify" style:justify-single-word="false" fo:text-indent="1.249cm" style:auto-text-indent="false"/>
      <style:text-properties officeooo:paragraph-rsid="00177d48" style:font-name-asian="Arial1"/>
    </style:style>
    <style:style style:name="P14" style:family="paragraph" style:parent-style-name="Standard">
      <style:paragraph-properties fo:margin-left="0.501cm" fo:margin-right="0cm" fo:line-height="148%" fo:text-align="justify" style:justify-single-word="false" fo:text-indent="-0.501cm" style:auto-text-indent="false"/>
      <style:text-properties officeooo:paragraph-rsid="00177d48" style:font-name-asian="Arial1"/>
    </style:style>
    <style:style style:name="P15" style:family="paragraph" style:parent-style-name="Standard">
      <style:paragraph-properties fo:line-height="148%" fo:text-align="justify" style:justify-single-word="false"/>
      <style:text-properties officeooo:paragraph-rsid="00177d48" style:font-name-asian="Arial1"/>
    </style:style>
    <style:style style:name="P16" style:family="paragraph" style:parent-style-name="Standard">
      <style:paragraph-properties fo:margin-left="7.62cm" fo:margin-right="0cm" style:line-height-at-least="0cm" fo:text-indent="1.27cm" style:auto-text-indent="false"/>
      <style:text-properties officeooo:paragraph-rsid="00177d48"/>
    </style:style>
    <style:style style:name="P17" style:family="paragraph" style:parent-style-name="Standard">
      <style:paragraph-properties fo:margin-left="8.89cm" fo:margin-right="0cm" style:line-height-at-least="0cm" fo:text-indent="1.27cm" style:auto-text-indent="false"/>
      <style:text-properties officeooo:paragraph-rsid="00177d48" style:font-name-asian="Arial1"/>
    </style:style>
    <style:style style:name="P18" style:family="paragraph" style:parent-style-name="Standard">
      <style:text-properties fo:font-size="12pt" officeooo:rsid="00157e1b" officeooo:paragraph-rsid="00177d48" style:font-size-asian="10.5pt" style:font-size-complex="12pt"/>
    </style:style>
    <style:style style:name="T1" style:family="text">
      <style:text-properties officeooo:rsid="00157e1b"/>
    </style:style>
    <style:style style:name="T2" style:family="text">
      <style:text-properties fo:font-size="10pt" officeooo:rsid="00157e1b" style:font-size-asian="10pt" style:font-size-complex="10pt"/>
    </style:style>
    <style:style style:name="T3" style:family="text">
      <style:text-properties fo:font-size="10pt" officeooo:rsid="001da886" style:font-size-asian="10pt" style:font-size-complex="10pt"/>
    </style:style>
    <style:style style:name="T4" style:family="text">
      <style:text-properties fo:font-size="10pt" officeooo:rsid="001a0fcf" style:font-size-asian="10pt" style:font-size-complex="10pt"/>
    </style:style>
    <style:style style:name="T5" style:family="text">
      <style:text-properties style:font-name-asian="Arial1"/>
    </style:style>
    <style:style style:name="T6" style:family="text">
      <style:text-properties style:use-window-font-color="true" loext:opacity="0%" fo:font-family="'Times New Roman'" style:font-family-generic="roman" style:font-pitch="variable" fo:font-size="11pt" fo:language="pl" fo:country="PL" officeooo:rsid="0018a6f5" style:font-name-asian="Arial1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7" style:family="text">
      <style:text-properties style:use-window-font-color="true" loext:opacity="0%" fo:font-family="'Times New Roman'" style:font-family-generic="roman" style:font-pitch="variable" fo:font-size="11pt" fo:language="pl" fo:country="PL" officeooo:rsid="001b5d42" style:font-name-asian="Arial1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8" style:family="text">
      <style:text-properties style:use-window-font-color="true" loext:opacity="0%" fo:font-family="'Times New Roman'" style:font-family-generic="roman" style:font-pitch="variable" fo:font-size="11pt" fo:language="pl" fo:country="PL" officeooo:rsid="001da886" style:font-name-asian="Arial1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9" style:family="text">
      <style:text-properties style:use-window-font-color="true" loext:opacity="0%" fo:font-family="'Times New Roman'" style:font-family-generic="roman" style:font-pitch="variable" fo:font-size="11pt" fo:language="pl" fo:country="PL" officeooo:rsid="001a0fcf" style:font-name-asian="Arial1" style:font-size-asian="11pt" style:font-family-complex="'Times New Roman'" style:font-family-generic-complex="roman" style:font-pitch-complex="variable" style:font-size-complex="11pt" style:language-complex="ar" style:country-complex="SA"/>
    </style:style>
    <style:style style:name="T10" style:family="text">
      <style:text-properties officeooo:rsid="001da886" style:font-name-asian="Arial1"/>
    </style:style>
    <style:style style:name="T11" style:family="text">
      <style:text-properties style:font-family-asian="'Times New Roman'" style:font-family-generic-asian="roman" style:font-pitch-asian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/text:span><text:span text:style-name="T2"><text:tab/><text:tab/>Załącznik nr 1 do Uchwały Nr </text:span><text:span text:style-name="T3">6/</text:span><text:span text:style-name="T2">XI</text:span><text:span text:style-name="T4">I</text:span><text:span text:style-name="T2">/202</text:span><text:span text:style-name="T3">6</text:span><text:span text:style-name="T2"> Prezydium Rady Okręgowej Izby Radców Prawnych w Zielonej Górze z dnia </text:span><text:span text:style-name="T3">07 maja 2026 </text:span><text:span text:style-name="T2">r.</text:span></text:p>
      <text:p text:style-name="P2"/>
      <text:p text:style-name="P2"/>
      <text:p text:style-name="P3"/>
      <text:p text:style-name="P3">………………………..,dnia……………….</text:p>
      <text:p text:style-name="P4"/>
      <text:p text:style-name="P4">………………………………..</text:p>
      <text:p text:style-name="P4"><text:tab/>(imię i nazwisko) </text:p>
      <text:p text:style-name="P4"/>
      <text:p text:style-name="P4">…………………………………</text:p>
      <text:p text:style-name="P4">( rok aplikacji i numer aplikanta)</text:p>
      <text:p text:style-name="P4"/>
      <text:p text:style-name="P4"><text:tab/><text:tab/><text:tab/><text:tab/><text:tab/><text:tab/>Kierownik Szkolenia Aplikantów </text:p>
      <text:p text:style-name="P4"><text:tab/><text:tab/><text:tab/><text:tab/><text:tab/><text:tab/>Okręgowej izby Radców Prawnych w Zielonej Górze</text:p>
      <text:p text:style-name="P4"/>
      <text:p text:style-name="P4"/>
      <text:p text:style-name="P5"/>
      <text:p text:style-name="P6"><text:bookmark-start text:name="_Hlk2258023"/>OŚWIADCZENIE APLIKANTA </text:p>
      <text:p text:style-name="P7"/>
      <text:p text:style-name="P8"><text:bookmark-start text:name="_Hlk3970746"/><text:span text:style-name="T5">o wyborze rozwiązania zadania podczas kolokwium pisemnego <text:s/></text:span><text:bookmark-end text:name="_Hlk3970746"/><text:span text:style-name="T5">z przedmiotu </text:span></text:p>
      <text:p text:style-name="P9"/>
      <text:p text:style-name="P9">……………………………..………………..,</text:p>
      <text:p text:style-name="P9"/>
      <text:p text:style-name="P9">planowanego na dzień <text:s/>…………………….. przy użyciu własnego sprzętu komputerowego</text:p>
      <text:p text:style-name="P9">oraz o akceptacji warunków z tym związanych</text:p>
      <text:p text:style-name="P10"/>
      <text:p text:style-name="P11"><text:bookmark-end text:name="_Hlk2258023"/><text:span text:style-name="T5">Na podstawie § 5 ust. 1 Uchwały </text:span><text:span text:style-name="T6">nr</text:span><text:span text:style-name="T7"> </text:span><text:span text:style-name="T8">6</text:span><text:span text:style-name="T6">/XI</text:span><text:span text:style-name="T9">I</text:span><text:span text:style-name="T6">/202</text:span><text:span text:style-name="T8">6</text:span><text:span text:style-name="T5"> Prezydium Rady Okręgowej Izby Radców Prawnych w </text:span><text:span text:style-name="T6">Zielonej Górze</text:span><text:span text:style-name="T5"> z dnia </text:span><text:span text:style-name="T8">07 maja</text:span><text:span text:style-name="T5"> 202</text:span><text:span text:style-name="T10">6</text:span><text:span text:style-name="T5"> r. w sprawie warunków zdawania kolokwiów pisemnych przez aplikantów radcowskich I, II i III roku aplikacji przy użyciu własnego sprzętu komputerowego z wykorzystaniem aplikacji komputerowej „Kolokwium” w roku szkoleniowym </text:span><text:span text:style-name="T6">2025</text:span><text:span text:style-name="T5"> oświadczam, że wybieram rozwiązanie <text:s/>zadania podczas kolokwium pisemnego z przedmiotu ……………………………………………………………………………, </text:span></text:p>
      <text:p text:style-name="P12">planowanego na dzień ……………………, przy użyciu własnego sprzętu komputerowego.</text:p>
      <text:p text:style-name="P13">Oświadczam ponadto, że znane są mi ryzyka i zagrożenia, o których mowa w § 6 ust. 1 i 2 Uchwały, w tym między innymi:</text:p>
      <text:p text:style-name="P14">1) ryzyko wynikające z użycia własnego sprzętu komputerowego i zainstalowanego na nim oprogramowania, wiążące się z brakiem możliwości rozwiązania zadania na kolokwium przy użyciu własnego sprzętu komputerowego lub wystąpienia w trakcie kolokwium okoliczności uniemożliwiających korzystanie z tego sprzętu i przystąpieniem do rozwiązania zadania w formie odręcznej;</text:p>
      <text:p text:style-name="P14">2) w przypadku zaistnienia ww. okoliczności, czas trwania kolokwium nie zostaje <text:s/>przedłużony.</text:p>
      <text:p text:style-name="P15"/>
      <text:p text:style-name="P16"><text:span text:style-name="T11"><text:s/></text:span><text:span text:style-name="T5">……………………………..</text:span></text:p>
      <text:p text:style-name="P17">(podpis aplikanta)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7T13:44:22.254000000</meta:creation-date>
    <meta:print-date>2025-04-15T11:10:20.848000000</meta:print-date>
    <dc:date>2026-05-18T14:44:53.256713800</dc:date>
    <meta:editing-duration>PT15M59S</meta:editing-duration>
    <meta:editing-cycles>5</meta:editing-cycles>
    <meta:generator>LibreOffice/26.2.1.2$Windows_X86_64 LibreOffice_project/620$Build-2</meta:generator>
    <meta:document-statistic meta:table-count="0" meta:image-count="0" meta:object-count="0" meta:page-count="1" meta:paragraph-count="20" meta:word-count="230" meta:character-count="1711" meta:non-whitespace-character-count="1474"/>
  </office:meta>
</office:document-meta>
</file>