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2pt" officeooo:rsid="00157e1b" officeooo:paragraph-rsid="00157e1b" style:font-size-asian="10.5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officeooo:rsid="00157e1b" officeooo:paragraph-rsid="00157e1b" style:font-size-asian="10.5pt" style:font-size-complex="12pt"/>
    </style:style>
    <style:style style:name="P3" style:family="paragraph" style:parent-style-name="Standard">
      <style:paragraph-properties fo:line-height="0.353cm"/>
      <style:text-properties fo:font-weight="bold" officeooo:paragraph-rsid="00177d48" style:font-weight-asian="bold"/>
    </style:style>
    <style:style style:name="P4" style:family="paragraph" style:parent-style-name="Standard">
      <style:paragraph-properties fo:line-height="0.222cm" fo:text-align="center" style:justify-single-word="false"/>
      <style:text-properties fo:font-weight="bold" officeooo:paragraph-rsid="00177d48" style:font-name-asian="Arial1" style:font-weight-asian="bold"/>
    </style:style>
    <style:style style:name="P5" style:family="paragraph" style:parent-style-name="Standard">
      <style:paragraph-properties style:line-height-at-least="0cm" fo:text-align="center" style:justify-single-word="false"/>
      <style:text-properties officeooo:paragraph-rsid="00177d48"/>
    </style:style>
    <style:style style:name="P6" style:family="paragraph" style:parent-style-name="Standard">
      <style:paragraph-properties style:line-height-at-least="0cm" fo:text-align="center" style:justify-single-word="false"/>
      <style:text-properties officeooo:paragraph-rsid="00177d48" style:font-name-asian="Arial1"/>
    </style:style>
    <style:style style:name="P7" style:family="paragraph" style:parent-style-name="Standard">
      <style:paragraph-properties fo:line-height="148%" fo:text-align="justify" style:justify-single-word="false"/>
      <style:text-properties officeooo:paragraph-rsid="00177d48" style:font-name-asian="Arial1"/>
    </style:style>
    <style:style style:name="P8" style:family="paragraph" style:parent-style-name="Standard">
      <style:paragraph-properties fo:line-height="0.69cm"/>
      <style:text-properties officeooo:paragraph-rsid="00177d48"/>
    </style:style>
    <style:style style:name="P9" style:family="paragraph" style:parent-style-name="Standard">
      <style:paragraph-properties fo:text-align="end" style:justify-single-word="false"/>
      <style:text-properties officeooo:paragraph-rsid="00157e1b"/>
    </style:style>
    <style:style style:name="P10" style:family="paragraph" style:parent-style-name="Standard">
      <style:paragraph-properties fo:text-align="end" style:justify-single-word="false"/>
      <style:text-properties fo:font-size="10pt" officeooo:rsid="00157e1b" officeooo:paragraph-rsid="00157e1b" style:font-size-asian="10pt" style:font-size-complex="10pt"/>
    </style:style>
    <style:style style:name="P11" style:family="paragraph" style:parent-style-name="Standard">
      <style:paragraph-properties fo:margin-left="3.81cm" fo:margin-right="0cm" style:line-height-at-least="0cm" fo:text-indent="1.27cm" style:auto-text-indent="false"/>
      <style:text-properties fo:font-weight="bold" officeooo:paragraph-rsid="00177d48" style:font-name-asian="Arial1" style:font-weight-asian="bold"/>
    </style:style>
    <style:style style:name="P12" style:family="paragraph" style:parent-style-name="Standard">
      <style:paragraph-properties fo:margin-left="0cm" fo:margin-right="0cm" fo:line-height="148%" fo:text-align="justify" style:justify-single-word="false" fo:text-indent="1.249cm" style:auto-text-indent="false"/>
      <style:text-properties officeooo:paragraph-rsid="001a0fcf"/>
    </style:style>
    <style:style style:name="P13" style:family="paragraph" style:parent-style-name="Standard">
      <style:paragraph-properties fo:margin-left="0cm" fo:margin-right="0cm" fo:line-height="148%" fo:text-align="justify" style:justify-single-word="false" fo:text-indent="1.249cm" style:auto-text-indent="false"/>
      <style:text-properties officeooo:paragraph-rsid="00177d48" style:font-name-asian="Arial1"/>
    </style:style>
    <style:style style:name="P14" style:family="paragraph" style:parent-style-name="Standard">
      <style:paragraph-properties fo:margin-left="0.501cm" fo:margin-right="0cm" fo:line-height="148%" fo:text-align="justify" style:justify-single-word="false" fo:text-indent="-0.501cm" style:auto-text-indent="false"/>
      <style:text-properties officeooo:paragraph-rsid="00177d48" style:font-name-asian="Arial1"/>
    </style:style>
    <style:style style:name="P15" style:family="paragraph" style:parent-style-name="Standard">
      <style:paragraph-properties fo:margin-left="7.62cm" fo:margin-right="0cm" style:line-height-at-least="0cm" fo:text-indent="1.27cm" style:auto-text-indent="false"/>
      <style:text-properties officeooo:paragraph-rsid="00177d48"/>
    </style:style>
    <style:style style:name="P16" style:family="paragraph" style:parent-style-name="Standard">
      <style:paragraph-properties fo:margin-left="8.89cm" fo:margin-right="0cm" style:line-height-at-least="0cm" fo:text-indent="1.27cm" style:auto-text-indent="false"/>
      <style:text-properties officeooo:paragraph-rsid="00177d48" style:font-name-asian="Arial1"/>
    </style:style>
    <style:style style:name="P17" style:family="paragraph" style:parent-style-name="Standard">
      <style:paragraph-properties fo:margin-left="0cm" fo:margin-right="0cm" fo:line-height="148%" fo:text-align="justify" style:justify-single-word="false" fo:text-indent="0cm" style:auto-text-indent="false"/>
      <style:text-properties officeooo:paragraph-rsid="00177d48" style:font-name-asian="Arial1"/>
    </style:style>
    <style:style style:name="P18" style:family="paragraph" style:parent-style-name="Standard">
      <style:text-properties fo:font-size="12pt" officeooo:rsid="00157e1b" officeooo:paragraph-rsid="00177d48" style:font-size-asian="10.5pt" style:font-size-complex="12pt"/>
    </style:style>
    <style:style style:name="T1" style:family="text">
      <style:text-properties officeooo:rsid="00157e1b"/>
    </style:style>
    <style:style style:name="T2" style:family="text">
      <style:text-properties fo:font-size="10pt" officeooo:rsid="001a0fcf" style:font-size-asian="10pt" style:font-size-complex="10pt"/>
    </style:style>
    <style:style style:name="T3" style:family="text">
      <style:text-properties fo:font-size="10pt" officeooo:rsid="00157e1b" style:font-size-asian="10pt" style:font-size-complex="10pt"/>
    </style:style>
    <style:style style:name="T4" style:family="text">
      <style:text-properties style:font-name-asian="Arial1"/>
    </style:style>
    <style:style style:name="T5" style:family="text">
      <style:text-properties officeooo:rsid="001a0fcf" style:font-name-asian="Arial1"/>
    </style:style>
    <style:style style:name="T6" style:family="text">
      <style:text-properties style:use-window-font-color="true" loext:opacity="0%" style:font-name="Times New Roman" fo:font-size="11pt" fo:language="pl" fo:country="PL" officeooo:rsid="0018a6f5" style:font-name-asian="Arial1" style:font-size-asian="11pt" style:font-name-complex="Times New Roman" style:font-size-complex="11pt" style:language-complex="ar" style:country-complex="SA"/>
    </style:style>
    <style:style style:name="T7" style:family="text">
      <style:text-properties style:use-window-font-color="true" loext:opacity="0%" style:font-name="Times New Roman" fo:font-size="11pt" fo:language="pl" fo:country="PL" officeooo:rsid="001a0fcf" style:font-name-asian="Arial1" style:font-size-asian="11pt" style:font-name-complex="Times New Roman" style:font-size-complex="11pt" style:language-complex="ar" style:country-complex="SA"/>
    </style:style>
    <style:style style:name="T8" style:family="text">
      <style:text-properties style:use-window-font-color="true" loext:opacity="0%" style:font-name="Times New Roman" fo:font-size="11pt" fo:language="pl" fo:country="PL" officeooo:rsid="001b5d42" style:font-name-asian="Arial1" style:font-size-asian="11pt" style:font-name-complex="Times New Roman" style:font-size-complex="11pt" style:language-complex="ar" style:country-complex="SA"/>
    </style:style>
    <style:style style:name="T9" style:family="text">
      <style:text-properties style:font-name-asian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tab/><text:tab/></text:span><text:span text:style-name="T3"><text:tab/><text:tab/>Załącznik nr 1 do Uchwały Nr 2/XI</text:span><text:span text:style-name="T2">I</text:span><text:span text:style-name="T3">/202</text:span><text:span text:style-name="T2">5</text:span><text:span text:style-name="T3"> Prezydium Rady Okręgowej Izby Radców Prawnych w Zielonej Górze z dnia 2</text:span><text:span text:style-name="T2">8 lutego</text:span><text:span text:style-name="T3"> 202</text:span><text:span text:style-name="T2">5</text:span><text:span text:style-name="T3"> r.</text:span></text:p>
      <text:p text:style-name="P10"/>
      <text:p text:style-name="P10"/>
      <text:p text:style-name="P1"/>
      <text:p text:style-name="P1">………………………..,dnia……………….</text:p>
      <text:p text:style-name="P2"/>
      <text:p text:style-name="P2">………………………………..</text:p>
      <text:p text:style-name="P2"><text:tab/>(imię i nazwisko) </text:p>
      <text:p text:style-name="P2"/>
      <text:p text:style-name="P2">…………………………………</text:p>
      <text:p text:style-name="P2">( rok aplikacji i numer aplikanta)</text:p>
      <text:p text:style-name="P2"/>
      <text:p text:style-name="P2"><text:tab/><text:tab/><text:tab/><text:tab/><text:tab/><text:tab/>Kierownik Szkolenia Aplikantów </text:p>
      <text:p text:style-name="P2"><text:tab/><text:tab/><text:tab/><text:tab/><text:tab/><text:tab/>Okręgowej izby Radców Prawnych w Zielonej Górze</text:p>
      <text:p text:style-name="P2"/>
      <text:p text:style-name="P2"/>
      <text:p text:style-name="P3"/>
      <text:p text:style-name="P11"><text:bookmark-start text:name="_Hlk2258023"/>OŚWIADCZENIE APLIKANTA </text:p>
      <text:p text:style-name="P4"/>
      <text:p text:style-name="P5"><text:bookmark-start text:name="_Hlk3970746"/><text:span text:style-name="T4">o wyborze rozwiązania zadania podczas kolokwium pisemnego <text:s/></text:span><text:bookmark-end text:name="_Hlk3970746"/><text:span text:style-name="T4">z przedmiotu </text:span></text:p>
      <text:p text:style-name="P6"/>
      <text:p text:style-name="P6">……………………………..………………..,</text:p>
      <text:p text:style-name="P6"/>
      <text:p text:style-name="P6">planowanego na dzień <text:s/>…………………….. przy użyciu własnego sprzętu komputerowego</text:p>
      <text:p text:style-name="P6">oraz o akceptacji warunków z tym związanych</text:p>
      <text:p text:style-name="P8"/>
      <text:p text:style-name="P12"><text:bookmark-end text:name="_Hlk2258023"/><text:span text:style-name="T4">Na podstawie § 5 ust. 1 Uchwały </text:span><text:span text:style-name="T6">nr</text:span><text:span text:style-name="T8"> 2</text:span><text:span text:style-name="T6">/XI</text:span><text:span text:style-name="T7">I</text:span><text:span text:style-name="T6">/202</text:span><text:span text:style-name="T7">5</text:span><text:span text:style-name="T4"> Prezydium Rady Okręgowej Izby Radców Prawnych w </text:span><text:span text:style-name="T6">Zielonej Górze</text:span><text:span text:style-name="T4"> z dnia </text:span><text:span text:style-name="T7">28 lutego</text:span><text:span text:style-name="T4"> 202</text:span><text:span text:style-name="T5">5</text:span><text:span text:style-name="T4"> r. w sprawie warunków zdawania kolokwiów pisemnych przez aplikantów radcowskich I, II i III roku aplikacji przy użyciu własnego sprzętu komputerowego z wykorzystaniem aplikacji komputerowej „Kolokwium” w roku szkoleniowym </text:span><text:span text:style-name="T6">2025</text:span><text:span text:style-name="T4"> oświadczam, że wybieram rozwiązanie <text:s/>zadania podczas kolokwium pisemnego z przedmiotu ……………………………………………………………………………, </text:span></text:p>
      <text:p text:style-name="P17">planowanego na dzień ……………………, przy użyciu własnego sprzętu komputerowego.</text:p>
      <text:p text:style-name="P13">Oświadczam ponadto, że znane są mi ryzyka i zagrożenia, o których mowa w § 6 ust. 1 i 2 Uchwały, w tym między innymi:</text:p>
      <text:p text:style-name="P14">1) ryzyko wynikające z użycia własnego sprzętu komputerowego i zainstalowanego na nim oprogramowania, wiążące się z brakiem możliwości rozwiązania zadania na kolokwium przy użyciu własnego sprzętu komputerowego lub wystąpienia w trakcie kolokwium okoliczności uniemożliwiających korzystanie z tego sprzętu i przystąpieniem do rozwiązania zadania w formie odręcznej;</text:p>
      <text:p text:style-name="P14">2) w przypadku zaistnienia ww. okoliczności, czas trwania kolokwium nie zostaje <text:s/>przedłużony.</text:p>
      <text:p text:style-name="P7"/>
      <text:p text:style-name="P15"><text:span text:style-name="T9"><text:s/></text:span><text:span text:style-name="T4">……………………………..</text:span></text:p>
      <text:p text:style-name="P16">(podpis aplikanta)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17T13:44:22.254000000</meta:creation-date>
    <meta:print-date>2025-04-15T11:10:20.848000000</meta:print-date>
    <dc:date>2025-04-16T14:25:33.841000000</dc:date>
    <meta:editing-duration>PT12M4S</meta:editing-duration>
    <meta:editing-cycles>4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20" meta:word-count="230" meta:character-count="1715" meta:non-whitespace-character-count="1478"/>
  </office:meta>
</office:document-meta>
</file>